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4cm" fo:margin-left="-1.519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1.251cm"/>
    </style:style>
    <style:style style:name="Таблица1.D" style:family="table-column">
      <style:table-column-properties style:column-width="8.5cm"/>
    </style:style>
    <style:style style:name="Таблица1.E" style:family="table-column">
      <style:table-column-properties style:column-width="1.787cm"/>
    </style:style>
    <style:style style:name="Таблица1.1" style:family="table-row">
      <style:table-row-properties style:min-row-height="0.3cm" fo:keep-together="auto"/>
    </style:style>
    <style:style style:name="Таблица1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top" fo:padding="0cm" fo:border="1pt solid #000000" style:writing-mode="lr-tb"/>
    </style:style>
    <style:style style:name="Таблица1.2" style:family="table-row">
      <style:table-row-properties style:min-row-height="0.041cm" fo:keep-together="auto"/>
    </style:style>
    <style:style style:name="Таблица1.3" style:family="table-row">
      <style:table-row-properties style:min-row-height="0.101cm" fo:keep-together="auto"/>
    </style:style>
    <style:style style:name="Таблица1.4" style:family="table-row">
      <style:table-row-properties style:min-row-height="0.975cm" fo:keep-together="auto"/>
    </style:style>
    <style:style style:name="Таблица1.41" style:family="table-row">
      <style:table-row-properties style:min-row-height="0.443cm" fo:keep-together="auto"/>
    </style:style>
    <style:style style:name="Таблица1.74" style:family="table-row">
      <style:table-row-properties style:min-row-height="0.148cm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12pt" officeooo:paragraph-rsid="000ef595" style:font-size-asian="12pt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fo:font-weight="bold" officeooo:paragraph-rsid="000ef59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ef595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ef595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ef595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f595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ef595" officeooo:paragraph-rsid="000ef59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officeooo:paragraph-rsid="000ef595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ef595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ef595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f595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0ef595"/>
    </style:style>
    <style:style style:name="P13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officeooo:paragraph-rsid="000ef595"/>
    </style:style>
    <style:style style:name="P14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ef595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опросы и балльная оценка на ответы анкеты </text:p>
      <text:p text:style-name="P11"><text:span text:style-name="T2">(размещается в открытом доступе, <text:s/>в целях обследования мнения участниками образовательного процесса, заполняется респондентами)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9">№ п/п</text:p>
            </table:table-cell>
            <table:table-cell table:style-name="Таблица1.B1" office:value-type="string">
              <text:p text:style-name="P9">Вопросы анкеты</text:p>
            </table:table-cell>
            <table:table-cell table:style-name="Таблица1.B1" office:value-type="string">
              <text:p text:style-name="P9">Балл</text:p>
            </table:table-cell>
            <table:table-cell table:style-name="Таблица1.B1" office:value-type="string">
              <text:p text:style-name="P9">Примечание</text:p>
            </table:table-cell>
            <table:table-cell table:style-name="Таблица1.E1" office:value-type="string">
              <text:p text:style-name="P9">Балл учреждения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B1" table:number-columns-spanned="3" office:value-type="string">
            <text:p text:style-name="P9">Открытость и доступность информации, размещенной на официальном сайте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9">1.1</text:p>
          </table:table-cell>
          <table:table-cell table:style-name="Таблица1.B1" table:number-columns-spanned="3" office:value-type="string">
            <text:p text:style-name="P9">Полнота и актуальность информации об организации и ее деятельности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информация отсутствуе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информация представлена не полностью, не структурирована, не актуальна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информация представлена полностью, плохо структурирована, не актуальна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информация представлена полностью, хорошо структурирована, частично не актуальна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информация размещена полностью, хорошо структурирована, актуальна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1.2</text:p>
          </table:table-cell>
          <table:table-cell table:style-name="Таблица1.B1" table:number-columns-spanned="3" office:value-type="string">
            <text:p text:style-name="P9">Наличие сведений о педагогических работниках организации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информация отсутствуе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информация представлена не полностью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информация представлена полностью, но со значительными недостаткам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информация представлена полностью, за исключением незначительных недостатков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информация размещена полностью, размещена актуальная информация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1.3</text:p>
          </table:table-cell>
          <table:table-cell table:style-name="Таблица1.B1" table:number-columns-spanned="3" office:value-type="string">
            <text:p text:style-name="P9">Доступность взаимодействия с получателями образовательных услуг по телефону, по электронной почте, с помощью электронных сервисов, в том числе наличие возможности внесения предложений, направленных на улучшение работы организации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взаимодействие с участниками образовательного процесса не обеспечено</text:p>
          </table:table-cell>
          <table:table-cell table:style-name="Таблица1.E1" office:value-type="string">
            <text:p text:style-name="P4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обеспечена работа телефона горячей линии по вопросам оказания образовательных услуг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обеспечена работа телефона горячей линии, взаимодействие с участниками образовательного процесса обеспечено по электронной почте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обеспечена работа телефона горячей линии, налажено взаимодействие по электронной почте, на сайте организации функционирует гостевая книга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Обеспечена работа телефона горячей линии, налажено взаимодействие по электронной почте, на сайте организации функционирует гостевая книга, обеспечена техническая возможность проведения онлайн-опросов (анкетирование) с целью изучения мнений и получения предложений по разным направлениям деятельности образовательной организаци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1.4</text:p>
          </table:table-cell>
          <table:table-cell table:style-name="Таблица1.B1" table:number-columns-spanned="3" office:value-type="string">
            <text:p text:style-name="P9">Доступность сведений о ходе рассмотрения обращений граждан, поступивших в организацию от получателей образовательных услуг (по телефону, по электронной почте, с помощью электронных сервисов)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не обеспечена доступность сведений о ходе рассмотрения обращения граждан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наличие статистической информации о ходе рассмотрения обращений граждан на сайте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обеспечена возможность получить информацию о ходе рассмотрения обращений граждан по телефону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обеспечена возможность получить информацию о ходе рассмотрения обращений граждан по телефону, электронной почте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обеспечена техническая возможность получения сведений о ходе рассмотрения обращений граждан в режиме реального времен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2.</text:p>
          </table:table-cell>
          <table:table-cell table:style-name="Таблица1.B1" table:number-columns-spanned="3" office:value-type="string">
            <text:p text:style-name="P9">Комфортность условий, в которых осуществляется образовательная деятельность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9">2.1</text:p>
          </table:table-cell>
          <table:table-cell table:style-name="Таблица1.B1" table:number-columns-spanned="3" office:value-type="string">
            <text:p text:style-name="P9">Материально-техническое и информационное обеспечение организации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полностью отсутствуют электронные и бумажные средства обучения, читальные и методические кабинеты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имеются бумажные средства обучения, читальные и методические кабинеты, отсутствуют электронные средства обучения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имеются бумажные средства обучения, читальные и методические кабинеты, частично есть электронные средства обучения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имеются бумажные средства обучения, читальные и методические кабинеты, электронные средства обучения, за исключением доступа к интернету 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имеются бумажные средства обучения, читальные и методические кабинеты, электронные средства обучения, включая доступ к интернету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2.2</text:p>
          </table:table-cell>
          <table:table-cell table:style-name="Таблица1.B1" table:number-columns-spanned="3" office:value-type="string">
            <text:p text:style-name="P9">Наличие необходимых условий для охраны и укрепления здоровья, организации питания обучающихся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9">Условия для охраны и укрепления здоровья: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12"><text:span text:style-name="T2">необходимые условия не созданы – (отсутствует спортивный зал и спортивные площадки, столовая (буфет)</text:span>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организация имеет только физкультурный зал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организация оборудована всеми необходимыми спортивными сооружениями (спортзал, стадион и пр.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организация оборудована всеми необходимыми спортивными сооружениями, имеются в наличии программы дополнительного образования физкультурно-спортивной направленност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9">Условия по организации питания обучающихся: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41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12"><text:span text:style-name="T2">необходимые условия не созданы – (отсутствует столовая (буфет))</text:span>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<text:soft-page-break/>удовлетворен(а)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в организации оборудовано помещение для <text:soft-page-break/>питания обучающихся, а также для хранения и приготовления пищи, обеспечивающие возможность организации качественного горячего питания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2.3</text:p>
          </table:table-cell>
          <table:table-cell table:style-name="Таблица1.B1" table:number-columns-spanned="3" office:value-type="string">
            <text:p text:style-name="P9">Условия для индивидуальной работы с обучающимися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в организации не созданы условия для индивидуальной работы с обучающимися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условия созданы частично, с использованием электронных средств обучения, без доступа в интерне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в организации созданы условия для получения образования в рамках сетевой формы (интернет) реализации образовательных программ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в организации созданы условия для получения образования в рамках сетевой формы (интернет) реализации образовательных программ, а также с применением дистанционных образовательных программ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2.4</text:p>
          </table:table-cell>
          <table:table-cell table:style-name="Таблица1.B1" table:number-columns-spanned="3" office:value-type="string">
            <text:p text:style-name="P9">Наличие дополнительных образовательных программ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дополнительные образовательные программы не реализуются 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реализуется всего 1 дополнительная образовательная программа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реализуется 2 дополнительных образовательных программа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реализуются 3 дополнительные образовательные программы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реализуются более 3 дополнительных образовательных программ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2.5</text:p>
          </table:table-cell>
          <table:table-cell table:style-name="Таблица1.B1" table:number-columns-spanned="3" office:value-type="string">
            <text:p text:style-name="P9">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<text:soft-page-break/>спортивных соревнованиях, и других массовых мероприятиях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<text:s/>условия для развития творческих способностей не предоставлены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предоставлены условия для участия обучающихся только в спортивных мероприятиях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предоставлены условия для участия обучающихся в спортивных мероприятиях и частично в образовательных (олимпиады, выставки, смотры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предоставлены условия для участия обучающихся в спортивных мероприятиях и в образовательных (олимпиады, выставки, смотры), но только на региональном уровне 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предоставлены все условия для участия обучающихся в международных и всероссийских олимпиадах и спортивных мероприятиях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2.6</text:p>
          </table:table-cell>
          <table:table-cell table:style-name="Таблица1.B1" table:number-columns-spanned="3" office:value-type="string">
            <text:p text:style-name="P9">Наличие возможности оказания психолого-педагогической, медицинской и социальной помощи обучающимся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Отсутствуют условия для оказания вышеуказанных видов помощи 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вышеуказанные виды помощи оказываются некачественно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имеется возможность качественно оказывать 1 из видов помощи (психолого-педагогической, медицинской или социальной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имеется возможность качественно оказывать как минимум 2 вида помощи (психолого-педагогической, медицинской или социальной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имеется возможность качественно оказывать все 3 вида помощи (психолого-педагогической, медицинской или социальной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2.7</text:p>
          </table:table-cell>
          <table:table-cell table:style-name="Таблица1.B1" table:number-columns-spanned="3" office:value-type="string">
            <text:p text:style-name="P9">Наличие условий организации обучения и воспитания обучающихся с ограниченными возможностями здоровья и инвалидов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условия полностью отсутствую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лохо, не соответствует минимальным требованиям</text:p>
          </table:table-cell>
          <table:table-cell table:style-name="Таблица1.B1" office:value-type="string">
            <text:p text:style-name="P6">2,5</text:p>
          </table:table-cell>
          <table:table-cell table:style-name="Таблица1.B1" office:value-type="string">
            <text:p text:style-name="P6">имеющиеся условия частично удовлетворяют потребностям обучающихся, в частности, предоставлено недостаточное количество мест для обучающихся, неудобное время проведения занятий (вечернее, ночное), организованные рабочие места – некомфортны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организованных рабочих мест для обучения и их оснащение удовлетворительны, неудобно время проведения занятий и отсутствуют сопутствующие услуг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условия соответствуют потребностям, отсутствуют сопутствующие услуги (специально оснащенный туалет, специальные места подхода/подъезда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условия полностью соответствуют потребностям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3</text:p>
          </table:table-cell>
          <table:table-cell table:style-name="Таблица1.B1" table:number-columns-spanned="3" office:value-type="string">
            <text:p text:style-name="P9">Доброжелательность, вежливость, компетентность работников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74">
          <table:table-cell table:style-name="Таблица1.A1" office:value-type="string">
            <text:p text:style-name="P9">3.1</text:p>
          </table:table-cell>
          <table:table-cell table:style-name="Таблица1.B1" table:number-columns-spanned="3" office:value-type="string">
            <text:p text:style-name="P9">Доброжелательность и вежливость работников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но есть недостатки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олностью устраивает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3.2</text:p>
          </table:table-cell>
          <table:table-cell table:style-name="Таблица1.B1" table:number-columns-spanned="3" office:value-type="string">
            <text:p text:style-name="P9">Компетентность работников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но есть недостатки</text:p>
            <text:p text:style-name="P12"><text:span text:style-name="T2"/></text:p>
          </table:table-cell>
          <table:table-cell table:style-name="Таблица1.B1" office:value-type="string">
            <text:p text:style-name="P7">7,5</text:p>
          </table:table-cell>
          <table:table-cell table:style-name="Таблица1.B1" office:value-type="string">
            <text:p text:style-name="P4">в целом хорошо, за исключением незначительных недостатков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олностью устраивает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E1" office:value-type="string">
            <text:p text:style-name="P4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9">4</text:p>
          </table:table-cell>
          <table:table-cell table:style-name="Таблица1.B1" table:number-columns-spanned="3" office:value-type="string">
            <text:p text:style-name="P9">Общее удовлетворение качеством образовательной деятельности организации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9">4.1</text:p>
          </table:table-cell>
          <table:table-cell table:style-name="Таблица1.B1" table:number-columns-spanned="3" office:value-type="string">
            <text:p text:style-name="P9">Удовлетворение материально-техническим обеспечением организации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но есть недостатки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олностью устраивает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4.2</text:p>
          </table:table-cell>
          <table:table-cell table:style-name="Таблица1.B1" table:number-columns-spanned="3" office:value-type="string">
            <text:p text:style-name="P9">Удовлетворение качеством предоставляемых образовательных услуг</text:p>
          </table:table-cell>
          <table:covered-table-cell/>
          <table:covered-table-cell/>
          <table:table-cell table:style-name="Таблица1.E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но есть недостатки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олностью устраивает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4.3</text:p>
            <text:p text:style-name="P12"><text:span text:style-name="T3"/></text:p>
          </table:table-cell>
          <table:table-cell table:style-name="Таблица1.B1" table:number-columns-spanned="3" office:value-type="string">
            <text:p text:style-name="P12"><text:span text:style-name="T3">Готовность рекомендовать организацию родственникам и знакомым</text:span></text:p>
          </table:table-cell>
          <table:covered-table-cell/>
          <table:covered-table-cell/>
          <table:table-cell table:style-name="Таблица1.E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B1" office:value-type="string">
            <text:p text:style-name="P6">0</text:p>
          </table:table-cell>
          <table:table-cell table:style-name="Таблица1.B1" office:value-type="string">
            <text:p text:style-name="P6">неудовлетворительно, не устраивает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удовлетворительно</text:p>
          </table:table-cell>
          <table:table-cell table:style-name="Таблица1.B1" office:value-type="string">
            <text:p text:style-name="P6">5</text:p>
          </table:table-cell>
          <table:table-cell table:style-name="Таблица1.B1" office:value-type="string">
            <text:p text:style-name="P6">удовлетворительно, но со значительными недостатками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в целом хорошо, но есть недостатки</text:p>
          </table:table-cell>
          <table:table-cell table:style-name="Таблица1.B1" office:value-type="string">
            <text:p text:style-name="P6">7,5</text:p>
          </table:table-cell>
          <table:table-cell table:style-name="Таблица1.B1" office:value-type="string">
            <text:p text:style-name="P6">в целом хорошо, за исключением незначительных недостатков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6">полностью устраивает</text:p>
          </table:table-cell>
          <table:table-cell table:style-name="Таблица1.B1" office:value-type="string">
            <text:p text:style-name="P6">10</text:p>
          </table:table-cell>
          <table:table-cell table:style-name="Таблица1.B1" office:value-type="string">
            <text:p text:style-name="P6">отлично, полностью удовлетворен(а)</text:p>
          </table:table-cell>
          <table:table-cell table:style-name="Таблица1.E1" office:value-type="string">
            <text:p text:style-name="P4"/>
          </table:table-cell>
        </table:table-row>
      </table:table>
      <text:p text:style-name="P5"/>
      <text:p text:style-name="P6"/>
      <text:p text:style-name="P6">Руководитель учреждения <text:s text:c="13"/>__________________ <text:s text:c="8"/>Ф.И.О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S</meta:editing-duration>
    <meta:editing-cycles>3</meta:editing-cycles>
    <meta:generator>LibreOffice/5.0.3.2$Windows_x86 LibreOffice_project/e5f16313668ac592c1bfb310f4390624e3dbfb75</meta:generator>
    <dc:date>2016-12-02T08:28:08.070000000</dc:date>
    <meta:document-statistic meta:table-count="1" meta:image-count="0" meta:object-count="0" meta:page-count="7" meta:paragraph-count="278" meta:word-count="1334" meta:character-count="11704" meta:non-whitespace-character-count="10617"/>
    <meta:user-defined meta:name="Info 1"/>
    <meta:user-defined meta:name="Info 2"/>
    <meta:user-defined meta:name="Info 3"/>
    <meta:user-defined meta:name="Info 4"/>
  </office:meta>
</office:document-meta>
</file>